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4C00000D2838380DEEE1D919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d5f0d" officeooo:paragraph-rsid="001c0021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5f0d" officeooo:paragraph-rsid="001c0021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d5f0d" officeooo:paragraph-rsid="00284a33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d5f0d" officeooo:paragraph-rsid="001c0021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d5f0d" officeooo:paragraph-rsid="00284a33" style:font-size-asian="10.5pt" style:font-size-complex="12pt"/>
    </style:style>
    <style:style style:name="P6" style:family="paragraph" style:parent-style-name="Standard">
      <style:text-properties fo:font-size="12pt" officeooo:rsid="001d5f0d" officeooo:paragraph-rsid="00284a33" style:font-size-asian="10.5pt" style:font-size-complex="12pt"/>
    </style:style>
    <style:style style:name="P7" style:family="paragraph" style:parent-style-name="Standard">
      <style:text-properties fo:font-size="12pt" officeooo:rsid="001d5f0d" officeooo:paragraph-rsid="002cac85" style:font-size-asian="10.5pt" style:font-size-complex="12pt"/>
    </style:style>
    <style:style style:name="T1" style:family="text">
      <style:text-properties officeooo:rsid="0026f524"/>
    </style:style>
    <style:style style:name="T2" style:family="text">
      <style:text-properties officeooo:rsid="00284a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f524" style:font-weight-asian="bold" style:font-weight-complex="bold"/>
    </style:style>
    <style:style style:name="T5" style:family="text">
      <style:text-properties fo:font-weight="bold" officeooo:rsid="002dc9ec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82b0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2d7ce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8.334cm, 2.136cm, 1.79cm, 2.3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93cm, 2.136cm, 80.105cm, 2.0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EDITAL DE NOTIFICAÇÃO DA PENALIDADE DE MULTA </text:span><text:span text:style-name="T4">00</text:span><text:span text:style-name="T5">2</text:span><text:span text:style-name="T4">/2023</text:span><text:span text:style-name="T3"> <text:s text:c="3"/></text:span><text:s text:c="49"/></text:p>
      <text:p text:style-name="P5"><text:tab/>A Autoridade Municipal de Trânsito do <text:s/>Município <text:s/>de Sabará, com fulcro nos artigos 281 e 282, do Código de <text:s/>Trânsito <text:s/>Brasileiro, na Deliberação <text:s/>nº 66/04, do Conselho Estadual de Trânsito - CETRAN-MG, e Resolução nº 404/12, art. 2º, do Conselho Nacional de Trânsito - CONTRAN, considerando que Empresa Brasileira de Correios e Tel<text:span text:style-name="T1">é</text:span>grafos - ECT, <text:s/>devolveu as Notificações de penalidade de Multas por não ter <text:s/>localizado os propriet<text:span text:style-name="T1">á</text:span>rios dos ve<text:span text:style-name="T1">í</text:span>­culos abaixo relacionados, notifica-os das respectivas penalidades, concedendo-lhes, caso queiram, o prazo de 30 (trinta) dias, contados desta publicação, para interpor recurso junto a Junta Administrativa de Recursos de Infrações da Secretaria Municipal <text:s/>de Defesa <text:s/>Social/Sabará-MG - JARI, <text:s/>e/ou <text:s/>proceder ao pagamento <text:s/>da multa por oitenta por cento do seu valor, <text:s/>na forma estabelecida pelo artigo 284 do C.T.B. <text:s text:c="58"/></text:p>
      <text:p text:style-name="P4"><text:span text:style-name="T8">No</text:span><text:span text:style-name="T7">tificação da Penalidade de Multa <text:s text:c="102"/>Período de devolução: </text:span><text:span text:style-name="T9">24</text:span><text:span text:style-name="T7">/0</text:span><text:span text:style-name="T9">8</text:span><text:span text:style-name="T7">/202</text:span><text:span text:style-name="T9">3</text:span><text:span text:style-name="T7"> <text:s/>a <text:s/>2</text:span><text:span text:style-name="T9">4</text:span><text:span text:style-name="T7">/0</text:span><text:span text:style-name="T9">8</text:span><text:span text:style-name="T7">/202</text:span><text:span text:style-name="T9">3</text:span><text:span text:style-name="T7"> </text:span><text:span text:style-name="T6"><text:s text:c="18"/></text:span><text:s text:c="31"/></text:p>
      <text:p text:style-name="P7"><text:span text:style-name="T6">NOME <text:s text:c="41"/><text:tab/><text:tab/> <text:s text:c="9"/>AIT <text:s text:c="6"/><text:tab/> <text:s text:c="3"/><text:tab/> PLACA <text:s text:c="7"/><text:tab/>Infração <text:s text:c="3"/><text:tab/> <text:s text:c="5"/>Data <text:s text:c="4"/><text:tab/><text:tab/>Valor </text:span><text:s text:c="99"/></text:p>
      <text:p text:style-name="P1">Iosmeire Cristina Da Silva <text:s text:c="16"/><text:tab/><text:tab/>AM01475270 <text:s text:c="4"/><text:tab/>HCP-1590 <text:s/><text:tab/>541-00 <text:s/><text:tab/> 13/09/2020 <text:s/><text:tab/><text:tab/>130,16 <text:s text:c="4"/></text:p>
      <text:p text:style-name="P6">Iosmeire Cristina Da Silva <text:s text:c="16"/><text:tab/><text:tab/>AM01684224 <text:s text:c="4"/><text:tab/>HCP-1590 <text:s/><text:tab/>554-14 <text:s/><text:tab/> 26/11/2020 <text:s/><text:tab/><text:tab/>195,23</text:p>
      <text:p text:style-name="P6"/>
      <text:p text:style-name="P6"/>
      <text:p text:style-name="P3"/>
      <text:p text:style-name="P3"><text:span text:style-name="T2">W</text:span>ellington Gonçalves Júlio <text:s text:c="137"/></text:p>
      <text:p text:style-name="P2">Autoridade de Trânsito do Município Sabará <text:s text:c="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93cm, 2.136cm, 80.105cm, 2.07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8.334cm, 2.136cm, 1.79cm, 2.3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82cm" fo:margin-bottom="2.506cm" fo:margin-left="3cm" fo:margin-right="1.6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2.501cm" style:dynamic-spacing="true"/>
      </style:header-style>
      <style:footer-style>
        <style:header-footer-properties svg:height="0.714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2.263cm" svg:y="0.032cm" svg:width="27.197cm" svg:height="2.566cm" draw:z-index="0"><draw:image xlink:href="Pictures/100000000000094C00000D2838380DEEE1D91981.jpg" xlink:type="simple" xlink:show="embed" xlink:actuate="onLoad" draw:mime-type="image/jpeg"/></draw:frame></text:p>
      </style:header>
      <style:footer>
        <text:p text:style-name="Footer"><draw:frame draw:style-name="Mfr2" draw:name="Figura3" text:anchor-type="char" svg:x="-2.24cm" svg:y="0.609cm" svg:width="27.227cm" svg:height="2.385cm" draw:z-index="1"><draw:image xlink:href="Pictures/100000000000094C00000D2838380DEEE1D9198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no Starling</meta:initial-creator>
    <meta:editing-cycles>12</meta:editing-cycles>
    <meta:creation-date>2022-12-26T18:47:00</meta:creation-date>
    <dc:date>2023-09-18T08:33:08.522000000</dc:date>
    <meta:editing-duration>PT2H9M45S</meta:editing-duration>
    <meta:generator>LibreOffice/7.5.3.2$Windows_X86_64 LibreOffice_project/9f56dff12ba03b9acd7730a5a481eea045e468f3</meta:generator>
    <meta:print-date>2023-04-25T12:18:14.395000000</meta:print-date>
    <meta:document-statistic meta:table-count="0" meta:image-count="2" meta:object-count="0" meta:page-count="1" meta:paragraph-count="8" meta:word-count="180" meta:character-count="1938" meta:non-whitespace-character-count="1053"/>
    <meta:user-defined meta:name="AppVersion">16.0000</meta:user-defined>
    <meta:template xlink:type="simple" xlink:actuate="onRequest" xlink:title="Normal" xlink:href=""/>
  </office:meta>
</office:document-meta>
</file>