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4C00000D2838380DEEE1D919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rsid="001d5f0d" officeooo:paragraph-rsid="001c0021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d5f0d" officeooo:paragraph-rsid="00284a33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d5f0d" officeooo:paragraph-rsid="002ef413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d5f0d" officeooo:paragraph-rsid="002d9ea6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d5f0d" officeooo:paragraph-rsid="002ef413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d5f0d" officeooo:paragraph-rsid="00a03c43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d5f0d" officeooo:paragraph-rsid="00a0fa5d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1d5f0d" officeooo:paragraph-rsid="00a2421d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d5f0d" officeooo:paragraph-rsid="00a41b99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d5f0d" officeooo:paragraph-rsid="00a4f87e" style:font-size-asian="10.5pt" style:font-size-complex="12pt"/>
    </style:style>
    <style:style style:name="P11" style:family="paragraph" style:parent-style-name="Standard">
      <style:text-properties fo:font-size="12pt" officeooo:rsid="001d5f0d" officeooo:paragraph-rsid="003e7e30" style:font-size-asian="10.5pt" style:font-size-complex="12pt"/>
    </style:style>
    <style:style style:name="P12" style:family="paragraph" style:parent-style-name="Standard">
      <style:text-properties fo:font-size="12pt" officeooo:rsid="001d5f0d" officeooo:paragraph-rsid="0095d849" style:font-size-asian="10.5pt" style:font-size-complex="12pt"/>
    </style:style>
    <style:style style:name="P13" style:family="paragraph" style:parent-style-name="Standard">
      <style:text-properties fo:font-size="12pt" officeooo:rsid="001d5f0d" officeooo:paragraph-rsid="00a03c43" style:font-size-asian="10.5pt" style:font-size-complex="12pt"/>
    </style:style>
    <style:style style:name="P14" style:family="paragraph" style:parent-style-name="Standard">
      <style:text-properties fo:font-size="12pt" officeooo:rsid="001d5f0d" officeooo:paragraph-rsid="00a0fa5d" style:font-size-asian="10.5pt" style:font-size-complex="12pt"/>
    </style:style>
    <style:style style:name="P15" style:family="paragraph" style:parent-style-name="Standard">
      <style:text-properties fo:font-size="12pt" officeooo:rsid="001d5f0d" officeooo:paragraph-rsid="00a2421d" style:font-size-asian="10.5pt" style:font-size-complex="12pt"/>
    </style:style>
    <style:style style:name="P16" style:family="paragraph" style:parent-style-name="Standard">
      <style:text-properties fo:font-size="12pt" officeooo:rsid="001d5f0d" officeooo:paragraph-rsid="00a41b99" style:font-size-asian="10.5pt" style:font-size-complex="12pt"/>
    </style:style>
    <style:style style:name="P17" style:family="paragraph" style:parent-style-name="Standard">
      <style:text-properties fo:font-size="12pt" fo:font-style="normal" fo:font-weight="normal" officeooo:rsid="002ef413" officeooo:paragraph-rsid="009e89ac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fo:font-size="12pt" fo:font-style="normal" fo:font-weight="normal" officeooo:rsid="002ef413" officeooo:paragraph-rsid="00a2421d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fo:font-weight="normal" officeooo:rsid="001d5f0d" officeooo:paragraph-rsid="0098edf5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font-size="12pt" fo:font-style="normal" fo:font-weight="normal" officeooo:rsid="001d5f0d" officeooo:paragraph-rsid="00a41b99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12pt" officeooo:rsid="001d5f0d" officeooo:paragraph-rsid="00a4f87e" style:font-size-asian="10.5pt" style:font-size-complex="12pt"/>
    </style:style>
    <style:style style:name="P22" style:family="paragraph" style:parent-style-name="Standard">
      <style:text-properties fo:font-size="12pt" officeooo:rsid="001d5f0d" officeooo:paragraph-rsid="00a6d850" style:font-size-asian="10.5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1d5f0d" officeooo:paragraph-rsid="00a81cef" style:font-size-asian="10.5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1d5f0d" officeooo:paragraph-rsid="00a9ddf6" style:font-size-asian="10.5pt" style:font-size-complex="12pt"/>
    </style:style>
    <style:style style:name="P25" style:family="paragraph" style:parent-style-name="Standard">
      <style:text-properties fo:font-size="12pt" officeooo:rsid="001d5f0d" officeooo:paragraph-rsid="00a81cef" style:font-size-asian="10.5pt" style:font-size-complex="12pt"/>
    </style:style>
    <style:style style:name="P26" style:family="paragraph" style:parent-style-name="Standard">
      <style:text-properties fo:font-size="12pt" officeooo:rsid="001d5f0d" officeooo:paragraph-rsid="00a9ddf6" style:font-size-asian="10.5pt" style:font-size-complex="12pt"/>
    </style:style>
    <style:style style:name="P27" style:family="paragraph" style:parent-style-name="Standard">
      <style:text-properties fo:font-size="12pt" fo:font-style="normal" fo:font-weight="normal" officeooo:rsid="001d5f0d" officeooo:paragraph-rsid="00a4f87e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fo:font-size="12pt" fo:font-style="normal" fo:font-weight="normal" officeooo:rsid="001d5f0d" officeooo:paragraph-rsid="00a81cef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font-size="12pt" fo:font-style="normal" fo:font-weight="normal" officeooo:rsid="001d5f0d" officeooo:paragraph-rsid="00a9ddf6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font-size="12pt" fo:font-style="normal" fo:font-weight="normal" officeooo:rsid="001d5f0d" officeooo:paragraph-rsid="00a2421d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6f5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f524" style:font-weight-asian="bold" style:font-weight-complex="bold"/>
    </style:style>
    <style:style style:name="T4" style:family="text">
      <style:text-properties fo:font-weight="bold" officeooo:rsid="0036639e" style:font-weight-asian="bold" style:font-weight-complex="bold"/>
    </style:style>
    <style:style style:name="T5" style:family="text">
      <style:text-properties fo:font-weight="bold" officeooo:rsid="009fa141" style:font-weight-asian="bold" style:font-weight-complex="bold"/>
    </style:style>
    <style:style style:name="T6" style:family="text">
      <style:text-properties fo:font-weight="bold" officeooo:rsid="002ef413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ef41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a9ddf6" style:font-style-asian="italic" style:font-weight-asian="bold" style:font-style-complex="italic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3e7e30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a03c43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a0fa5d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a2421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a41b99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a6d850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a81cef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a9ddf6" style:font-style-asian="normal" style:font-weight-asian="bold" style:font-style-complex="normal" style:font-weight-complex="bold"/>
    </style:style>
    <style:style style:name="T19" style:family="text">
      <style:text-properties officeooo:rsid="002d9ea6"/>
    </style:style>
    <style:style style:name="T20" style:family="text">
      <style:text-properties officeooo:rsid="002ef413"/>
    </style:style>
    <style:style style:name="T21" style:family="text">
      <style:text-properties officeooo:rsid="006e4ba2"/>
    </style:style>
    <style:style style:name="T22" style:family="text">
      <style:text-properties officeooo:rsid="008d4dd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8.334cm, 2.136cm, 1.79cm, 2.3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293cm, 2.136cm, 80.105cm, 2.07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">EDITAL DE NOTIFICAÇÃO D</text:span><text:span text:style-name="T4">E AUTUAÇÃO DE TRÂNSITO</text:span><text:span text:style-name="T2"> DE MULTA </text:span><text:span text:style-name="T3">00</text:span><text:span text:style-name="T5">4</text:span><text:span text:style-name="T3">/2023</text:span><text:span text:style-name="T2"> <text:s text:c="3"/></text:span><text:s text:c="49"/></text:p>
      <text:p text:style-name="P5"><text:tab/></text:p>
      <text:p text:style-name="P5">A Autoridade Municipal de Trânsito do <text:s/>Município <text:s/>de Sabará, com fulcro nos artigos 281 e 282, do Código de <text:s/>Trânsito <text:s/>Brasileiro, na Deliberação <text:s/>nº 66/04, do Conselho Estadual de Trânsito - CETRAN-MG, e Resolução nº 404/12, art. 2º, do Conselho Nacional de Trânsito - CONTRAN, considerando que Empresa Brasileira de Correios e Tel<text:span text:style-name="T1">é</text:span>grafos - ECT, <text:s/>devolveu as Notificações de <text:span text:style-name="T19">Autuação </text:span><text:span text:style-name="T22">de Infrações </text:span><text:span text:style-name="T19">de Trânsito</text:span> por não ter <text:s/>localizado os propriet<text:span text:style-name="T1">á</text:span>rios dos ve<text:span text:style-name="T1">í</text:span>­culos abaixo relacionados, notifica-os das respectivas <text:span text:style-name="T21">autuações</text:span>, concedendo-lhes, caso queiram, o prazo de <text:span text:style-name="T19">15</text:span> (<text:span text:style-name="T19">quinze</text:span>) dias, contados desta publicação, para interpor recurso junto a<text:span text:style-name="T19">o Orgão Municipal Executivo de Trânsito </text:span>da Secretaria Municipal <text:s/>de Defesa <text:s/>Social/Sabará-MG, <text:s/>e, ainda, para indica<text:span text:style-name="T19">ção</text:span> d<text:span text:style-name="T19">o </text:span>condutor infrator, nos termos do artigo 257 do C.T.B. e Resolu<text:span text:style-name="T19">ção </text:span>404/12, do CONTRAN.</text:p>
      <text:p text:style-name="P4"/>
      <text:p text:style-name="P4"><text:span text:style-name="T10">Notificação da Autuação de Infração à Legislação de Trânsito<text:tab/><text:tab/><text:tab/><text:tab/>Período de devolução: </text:span><text:span text:style-name="T12">02</text:span><text:span text:style-name="T10">/0</text:span><text:span text:style-name="T12">8</text:span><text:span text:style-name="T10">/202</text:span><text:span text:style-name="T11">3</text:span><text:span text:style-name="T10"> <text:s/>a <text:s/></text:span><text:span text:style-name="T12">02</text:span><text:span text:style-name="T10">/0</text:span><text:span text:style-name="T12">8</text:span><text:span text:style-name="T10">/202</text:span><text:span text:style-name="T11">3</text:span><text:span text:style-name="T10"> <text:s text:c="8"/></text:span></text:p>
      <text:p text:style-name="P11"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 </text:p>
      <text:p text:style-name="P12">Maria Lucia Moreira De Souza <text:s text:c="14"/><text:tab/>AM02655919 <text:s text:c="4"/>NYB-2G32 <text:s/><text:tab/> <text:s text:c="5"/>555-00 <text:s/><text:tab/> <text:s text:c="9"/>24/07/2023 <text:s/><text:tab/>15:54</text:p>
      <text:p text:style-name="P6"><text:span text:style-name="T10">Notificação da Autuação de Infração à Legislação de Trânsito<text:tab/><text:tab/><text:tab/><text:tab/>Período de devolução: </text:span><text:span text:style-name="T12">03</text:span><text:span text:style-name="T10">/0</text:span><text:span text:style-name="T12">8</text:span><text:span text:style-name="T10">/202</text:span><text:span text:style-name="T11">3</text:span><text:span text:style-name="T10"> <text:s/>a <text:s/></text:span><text:span text:style-name="T12">04</text:span><text:span text:style-name="T10">/0</text:span><text:span text:style-name="T12">8</text:span><text:span text:style-name="T10">/202</text:span><text:span text:style-name="T11">3</text:span><text:span text:style-name="T10"> <text:s text:c="8"/></text:span></text:p>
      <text:p text:style-name="P13"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 </text:p>
      <text:p text:style-name="P13">Ademir De Paulo Da Cruz <text:s text:c="19"/><text:tab/><text:tab/>AM02372063 <text:s text:c="4"/>GVX-5079 <text:s/><text:tab/> <text:s text:c="5"/>555-00 <text:s/><text:tab/> <text:s text:c="9"/>29/07/2023 <text:s/><text:tab/>21:55</text:p>
      <text:p text:style-name="P13">Rafael Jose De Lima <text:s text:c="23"/><text:tab/><text:tab/>AM02372066 <text:s text:c="4"/>ODQ-7D77 <text:s/><text:tab/> <text:s text:c="5"/>555-00 <text:s/><text:tab/> <text:s text:c="9"/>29/07/2023 <text:s/><text:tab/>21:55</text:p>
      <text:p text:style-name="P13">Ranolfo Correia De Sousa <text:s text:c="18"/><text:tab/><text:tab/>AM02372064 <text:s text:c="4"/>HLN-5722 <text:s/><text:tab/> <text:s text:c="5"/>555-00 <text:s/><text:tab/> <text:s text:c="9"/>29/07/2023 <text:s/><text:tab/>21:55</text:p>
      <text:p text:style-name="P13">Victor Augusto Assis <text:s/>martins <text:s text:c="13"/><text:tab/>AM02656219 <text:s text:c="4"/>PYR-0359 <text:s/><text:tab/> <text:s text:c="5"/>704-81 <text:s/><text:tab/> <text:s text:c="9"/>29/07/2023 <text:s/><text:tab/>22:50</text:p>
      <text:p text:style-name="P13"><text:soft-page-break/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</text:p>
      <text:p text:style-name="P13">Victor Hugo Ferreira Archanjo <text:s text:c="13"/><text:tab/>AM02370973 <text:s text:c="4"/>RTW-4F61 <text:s/><text:tab/> <text:s text:c="5"/>538-00 <text:s/><text:tab/> <text:s text:c="9"/>26/07/2023 <text:s/><text:tab/>22:00</text:p>
      <text:p text:style-name="P7"><text:span text:style-name="T10">Notificação da Autuação de Infração à Legislação de Trânsito<text:tab/><text:tab/><text:tab/><text:tab/>Período de devolução: </text:span><text:span text:style-name="T12">0</text:span><text:span text:style-name="T13">4</text:span><text:span text:style-name="T10">/0</text:span><text:span text:style-name="T12">8</text:span><text:span text:style-name="T10">/202</text:span><text:span text:style-name="T11">3</text:span><text:span text:style-name="T10"> <text:s/>a <text:s/></text:span><text:span text:style-name="T12">0</text:span><text:span text:style-name="T13">4</text:span><text:span text:style-name="T10">/0</text:span><text:span text:style-name="T12">8</text:span><text:span text:style-name="T10">/202</text:span><text:span text:style-name="T11">3</text:span><text:span text:style-name="T10"> <text:s text:c="8"/></text:span></text:p>
      <text:p text:style-name="P14"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 </text:p>
      <text:p text:style-name="P14">Lucas Rodrigues Ribeiro <text:s text:c="19"/><text:tab/><text:tab/>AM02370903 <text:s text:c="4"/>PYW-3E56 <text:s/><text:tab/> <text:s text:c="5"/>538-00 <text:s/><text:tab/> <text:s text:c="9"/>30/07/2023 <text:s/><text:tab/>20:00</text:p>
      <text:p text:style-name="P14">Wagner Fernandes De Oliveira <text:s text:c="14"/><text:tab/>AM02370901 <text:s text:c="4"/>PVF-2F94 <text:s/><text:tab/> <text:s text:c="5"/>538-00 <text:s/><text:tab/> <text:s text:c="9"/>30/07/2023 <text:s/><text:tab/>20:03</text:p>
      <text:p text:style-name="P8"><text:span text:style-name="T10">Notificação da Autuação de Infração à Legislação de Trânsito<text:tab/><text:tab/><text:tab/><text:tab/>Período de devolução: </text:span><text:span text:style-name="T12">0</text:span><text:span text:style-name="T14">9</text:span><text:span text:style-name="T10">/0</text:span><text:span text:style-name="T12">8</text:span><text:span text:style-name="T10">/202</text:span><text:span text:style-name="T11">3</text:span><text:span text:style-name="T10"> <text:s/>a <text:s/></text:span><text:span text:style-name="T14">10</text:span><text:span text:style-name="T10">/0</text:span><text:span text:style-name="T12">8</text:span><text:span text:style-name="T10">/202</text:span><text:span text:style-name="T11">3</text:span><text:span text:style-name="T10"> <text:s text:c="8"/></text:span></text:p>
      <text:p text:style-name="P15"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</text:p>
      <text:p text:style-name="P18">Antonio Celso Ferreira <text:s text:c="20"/><text:tab/><text:tab/>AG06399576 <text:s text:c="4"/>GZI-1H42 <text:s/><text:tab/> <text:s text:c="5"/>762-51 <text:s/><text:tab/> <text:s text:c="8"/>29/07/2023 <text:s/><text:tab/>11:10</text:p>
      <text:p text:style-name="P18">Benedita Novaes Ribeiro <text:s text:c="19"/><text:tab/><text:tab/>AG06399580 <text:s text:c="4"/>PYJ-1D07 <text:s/><text:tab/> <text:s text:c="5"/>555-00 <text:s/><text:tab/> <text:s text:c="8"/>04/08/2023 <text:s/><text:tab/>14:36</text:p>
      <text:p text:style-name="P18">Elza Guimaraes De Andrade <text:s text:c="17"/><text:tab/>AG06399579 <text:s text:c="4"/>GWK-9854 <text:s/><text:tab/> <text:s text:c="5"/>554-17 <text:s/><text:tab/> <text:s text:c="8"/>04/08/2023 <text:s/><text:tab/>14:00</text:p>
      <text:p text:style-name="P18">Guilherme Bizzotto Da Silveira <text:s text:c="12"/><text:tab/>AG06399582 <text:s text:c="4"/>HHJ-1141 <text:s/><text:tab/> <text:s text:c="5"/>548-70 <text:s/><text:tab/> <text:s text:c="8"/>07/08/2023 <text:s/><text:tab/>15:32</text:p>
      <text:p text:style-name="P18">Kempes Camilo Cesario <text:s text:c="21"/><text:tab/><text:tab/>AG06399948 <text:s text:c="4"/>SHS-5I63 <text:s/><text:tab/> <text:s text:c="5"/>605-01 <text:tab/> <text:s text:c="8"/>03/08/2023 <text:s/><text:tab/>16:02</text:p>
      <text:p text:style-name="P18">Maria Da Gloria Giori De Moura <text:s text:c="12"/><text:tab/>AG06399601 <text:s text:c="4"/>GRZ-2I38 <text:s/><text:tab/> <text:s text:c="5"/>555-00 <text:s/><text:tab/> <text:s text:c="8"/>28/07/2023 <text:s/><text:tab/>11:11</text:p>
      <text:p text:style-name="P18">Maria Jose Alves De Oliveira <text:s text:c="14"/><text:tab/>AG06399875 <text:s text:c="4"/>HKZ-6522 <text:s/><text:tab/> <text:s text:c="5"/>762-51 <text:s/><text:tab/> <text:s text:c="8"/>29/07/2023 <text:s/><text:tab/>11:10</text:p>
      <text:p text:style-name="P18">Pedro Sergio Tarabal <text:s text:c="22"/><text:tab/><text:tab/>AG06399577 <text:s text:c="4"/>HGO-2739 <text:s/><text:tab/> <text:s text:c="5"/>545-21 <text:s/><text:tab/> <text:s text:c="8"/>29/07/2023 <text:s/><text:tab/>20:05</text:p>
      <text:p text:style-name="P18">Thamara Gomes Prates <text:s text:c="22"/><text:tab/><text:tab/>AG06399578 <text:s text:c="4"/>OWX-2I86 <text:s/><text:tab/> <text:s text:c="5"/>555-00 <text:s/><text:tab/> <text:s text:c="8"/>04/08/2023 <text:s/><text:tab/>14:08</text:p>
      <text:p text:style-name="P15"><text:soft-page-break/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</text:p>
      <text:p text:style-name="P18">Usimax Usinagem Maxima Ltda <text:s text:c="15"/><text:tab/>AG06399581 <text:s text:c="4"/>RTJ-5F91 <text:s/><text:tab/> <text:s text:c="5"/>556-80 <text:s/><text:tab/> <text:s text:c="8"/>04/08/2023 <text:s/><text:tab/>15:00</text:p>
      <text:p text:style-name="P18">Vinicius Moreira Iunes Barbosa <text:s text:c="12"/><text:tab/>AG06399874 <text:s text:c="4"/>QXJ-5G88 <text:s/><text:tab/> <text:s text:c="5"/>548-70 <text:s/><text:tab/> <text:s text:c="8"/>29/07/2023 <text:s/><text:tab/>11:10</text:p>
      <text:p text:style-name="P8"><text:span text:style-name="T10">Notificação da Autuação de Infração à Legislação de Trânsito<text:tab/><text:tab/><text:tab/><text:tab/>Período de devolução: </text:span><text:span text:style-name="T14">22</text:span><text:span text:style-name="T10">/0</text:span><text:span text:style-name="T12">8</text:span><text:span text:style-name="T10">/202</text:span><text:span text:style-name="T11">3</text:span><text:span text:style-name="T10"> <text:s/>a <text:s/></text:span><text:span text:style-name="T14">22</text:span><text:span text:style-name="T10">/0</text:span><text:span text:style-name="T12">8</text:span><text:span text:style-name="T10">/202</text:span><text:span text:style-name="T11">3</text:span><text:span text:style-name="T10"> <text:s text:c="8"/></text:span></text:p>
      <text:p text:style-name="P15"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</text:p>
      <text:p text:style-name="P18">Leziomar Ribeiro Queiroz <text:s text:c="18"/><text:tab/><text:tab/>AM02122133 <text:s text:c="4"/>HIT-0065 <text:s/><text:tab/> <text:s text:c="5"/>541-00 <text:s/><text:tab/> <text:s text:c="8"/>24/07/2023 <text:s/><text:tab/>15:00</text:p>
      <text:p text:style-name="P18">Paulo Henrique Rodrigues <text:s text:c="18"/><text:tab/>AM02122129 <text:s text:c="4"/>RKT-5C95 <text:s/><text:tab/> <text:s text:c="5"/>705-61 <text:s/><text:tab/> <text:s text:c="8"/>24/07/2023 <text:s/><text:tab/>07:55</text:p>
      <text:p text:style-name="P9"><text:span text:style-name="T10">Notificação da Autuação de Infração à Legislação de Trânsito<text:tab/><text:tab/><text:tab/><text:tab/>Período de devolução: </text:span><text:span text:style-name="T14">22</text:span><text:span text:style-name="T10">/0</text:span><text:span text:style-name="T12">8</text:span><text:span text:style-name="T10">/202</text:span><text:span text:style-name="T11">3</text:span><text:span text:style-name="T10"> <text:s/>a <text:s/></text:span><text:span text:style-name="T14">2</text:span><text:span text:style-name="T15">3</text:span><text:span text:style-name="T10">/0</text:span><text:span text:style-name="T12">8</text:span><text:span text:style-name="T10">/202</text:span><text:span text:style-name="T11">3</text:span><text:span text:style-name="T10"> <text:s text:c="8"/></text:span></text:p>
      <text:p text:style-name="P16"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</text:p>
      <text:p text:style-name="P20">Bruna Gomes Lima Dos Santos <text:s text:c="15"/><text:tab/>AM02371365 <text:s text:c="4"/>HIC-3I81 <text:s/><text:tab/> <text:s text:c="5"/>653-00 <text:tab/> <text:s text:c="8"/>01/08/2023 <text:s/><text:tab/>14:01</text:p>
      <text:p text:style-name="P20">Cristiane De Aquiles Correa <text:s text:c="15"/><text:tab/><text:tab/>AM02122532 <text:s text:c="4"/>AYK-1H84 <text:s/><text:tab/> <text:s text:c="5"/>554-11 <text:tab/> <text:s text:c="8"/>10/08/2023 <text:s/><text:tab/>17:07</text:p>
      <text:p text:style-name="P20">Eli Felix Rodrigues Campos <text:s text:c="16"/><text:tab/><text:tab/>AM02372163 <text:s text:c="4"/>GNM-7976 <text:s/><text:tab/> <text:s text:c="5"/>550-90 <text:s/><text:tab/> <text:s text:c="8"/>13/08/2023 <text:s/><text:tab/>10:22</text:p>
      <text:p text:style-name="P20">Eliane Jose De Sena Barbosa <text:s text:c="15"/><text:tab/>AM02657562 <text:s text:c="4"/>GZO-4111 <text:s/><text:tab/> <text:s text:c="5"/>653-00 <text:s/><text:tab/> <text:s text:c="8"/>08/08/2023 <text:s/><text:tab/>17:16</text:p>
      <text:p text:style-name="P20">Gedean De Paula Oliveira <text:s text:c="18"/><text:tab/><text:tab/>AM01327457 <text:s text:c="4"/>SIG-9G41 <text:s/><text:tab/> <text:s text:c="5"/>704-81 <text:s/><text:tab/> <text:s text:c="8"/>11/08/2023 <text:s/><text:tab/>17:40</text:p>
      <text:p text:style-name="P20">Jaques Pedro Da Cruz <text:s text:c="22"/><text:tab/><text:tab/>AM02122527 <text:s text:c="4"/>GUL-7163 <text:s/><text:tab/> <text:s text:c="5"/>554-14 <text:s/><text:tab/> <text:s text:c="8"/>10/08/2023 <text:s/><text:tab/>17:07</text:p>
      <text:p text:style-name="P20">Kenya Passos Pires <text:s text:c="24"/><text:tab/><text:tab/>AM02370949 <text:s text:c="4"/>PYM-9C38 <text:s/><text:tab/> <text:s text:c="5"/>705-61 <text:s/><text:tab/> <text:s text:c="8"/>01/08/2023 <text:s/><text:tab/>16:49</text:p>
      <text:p text:style-name="P20">Marcio Roberto Limeira <text:s text:c="20"/><text:tab/><text:tab/>AM02657561 <text:s text:c="4"/>RTO-2J48 <text:s/><text:tab/> <text:s text:c="5"/>573-80 <text:s/><text:tab/> <text:s text:c="8"/>08/08/2023 <text:s/><text:tab/>20:15</text:p>
      <text:p text:style-name="P16"><text:soft-page-break/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</text:p>
      <text:p text:style-name="P20">Ramon Teixeira Lopes <text:s text:c="22"/><text:tab/><text:tab/>AM02122135 <text:s text:c="4"/>HJO-9I96 <text:s/><text:tab/> <text:s text:c="5"/>705-61 <text:s/><text:tab/> <text:s text:c="8"/>04/08/2023 <text:s/><text:tab/>17:00</text:p>
      <text:p text:style-name="P20">Renato Cosme De Freitas <text:s text:c="19"/><text:tab/><text:tab/>AM02371959 <text:s text:c="4"/>HIX-3H87 <text:s/><text:tab/> <text:s text:c="5"/>653-00 <text:s/><text:tab/> <text:s text:c="8"/>14/08/2023 <text:s/><text:tab/>17:40</text:p>
      <text:p text:style-name="P20">Sheila De Deus Alves <text:s text:c="22"/><text:tab/><text:tab/>AM02656541 <text:s text:c="4"/>PVC-1306 <text:s/><text:tab/> <text:s text:c="5"/>604-12 <text:s/><text:tab/> <text:s text:c="8"/>02/08/2023 <text:s/><text:tab/>09:50</text:p>
      <text:p text:style-name="P20">Vinicius Souza De Matos <text:s text:c="19"/><text:tab/><text:tab/>AM02370948 <text:s text:c="4"/>PYM-8B58 <text:s/><text:tab/> <text:s text:c="5"/>538-00 <text:tab/> <text:s text:c="8"/>01/08/2023 <text:s/><text:tab/>16:52</text:p>
      <text:p text:style-name="P20">Wesley Felipe De Jesus Pereira <text:s text:c="12"/><text:tab/>AM02371068 <text:s text:c="4"/>OPO-6A46 <text:s/><text:tab/> <text:s text:c="5"/>552-50 <text:s/><text:tab/> <text:s text:c="8"/>13/08/2023 <text:s/><text:tab/>19:35</text:p>
      <text:p text:style-name="P20">Wesley Felipe De Jesus Pereira <text:s text:c="12"/><text:tab/>AM02371069 <text:s text:c="4"/>OPO-6A46 <text:s/><text:tab/> <text:s text:c="5"/>539-80 <text:s/><text:tab/> <text:s text:c="8"/>13/08/2023 <text:s/><text:tab/>19:35</text:p>
      <text:p text:style-name="P20">Yuri Henrique Oliveira De Jesus <text:s text:c="11"/><text:tab/>AM02372159 <text:s text:c="4"/>QNJ-7H40 <text:s/><text:tab/> <text:s text:c="5"/>705-61 <text:s/><text:tab/> <text:s text:c="8"/>05/08/2023 <text:s/><text:tab/>21:02</text:p>
      <text:p text:style-name="P10"><text:span text:style-name="T10">Notificação da Autuação de Infração à Legislação de Trânsito<text:tab/><text:tab/><text:tab/><text:tab/>Período de devolução: </text:span><text:span text:style-name="T14">2</text:span><text:span text:style-name="T16">3</text:span><text:span text:style-name="T10">/0</text:span><text:span text:style-name="T12">8</text:span><text:span text:style-name="T10">/202</text:span><text:span text:style-name="T11">3</text:span><text:span text:style-name="T10"> <text:s/>a <text:s/></text:span><text:span text:style-name="T14">2</text:span><text:span text:style-name="T16">4</text:span><text:span text:style-name="T10">/0</text:span><text:span text:style-name="T12">8</text:span><text:span text:style-name="T10">/202</text:span><text:span text:style-name="T11">3</text:span><text:span text:style-name="T10"> <text:s text:c="8"/></text:span></text:p>
      <text:p text:style-name="P21"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</text:p>
      <text:p text:style-name="P27">A.m. Da Cruz Me <text:s text:c="27"/><text:tab/><text:tab/>AG06399507 <text:s text:c="4"/>JSD-4218 <text:s/><text:tab/> <text:s text:c="5"/>537-10 <text:s/><text:tab/> <text:s text:c="8"/>18/08/2023 <text:s/><text:tab/>11:05</text:p>
      <text:p text:style-name="P27">A.m. Da Cruz Me <text:s text:c="26"/><text:tab/><text:tab/>AG06399506 <text:s text:c="4"/>JSD-4218 <text:s/><text:tab/> <text:s text:c="5"/>715-32 <text:s/><text:tab/> <text:s text:c="8"/>18/08/2023 <text:s/><text:tab/>11:03</text:p>
      <text:p text:style-name="P27">Adriano Dos Santos Pereira <text:s text:c="16"/><text:tab/>AG06399944 <text:s text:c="4"/>PWE-1456 <text:s/><text:tab/> <text:s text:c="5"/>763-31 <text:s/><text:tab/> <text:s text:c="8"/>09/08/2023 <text:s/><text:tab/>09:15</text:p>
      <text:p text:style-name="P27">Claudia Magno De Jesus Rodrigues <text:s text:c="10"/><text:tab/>AG06399106 <text:s text:c="4"/>OQZ-4B82 <text:s/><text:tab/> <text:s text:c="5"/>554-12 <text:s/><text:tab/> <text:s text:c="8"/>09/08/2023 <text:s/><text:tab/>10:20</text:p>
      <text:p text:style-name="P27">Companhia De Locacao Das Americas <text:s text:c="9"/><text:tab/>AG06399555 <text:s text:c="4"/>QPS-6253 <text:s/><text:tab/> <text:s text:c="5"/>556-80 <text:s/><text:tab/> <text:s text:c="8"/>11/08/2023 <text:s/><text:tab/>11:23</text:p>
      <text:p text:style-name="P27">Graziela Armelao Jacome Rosa <text:s text:c="14"/><text:tab/>AG06399603 <text:s text:c="4"/>QUZ-6E62 <text:s/><text:tab/> <text:s text:c="5"/>555-00 <text:s/><text:tab/> <text:s text:c="8"/>11/08/2023 <text:s/><text:tab/>14:13</text:p>
      <text:p text:style-name="P27">Isabela Oliveira Perret <text:s text:c="19"/><text:tab/><text:tab/>AG06399551 <text:s text:c="4"/>HKB-5C83 <text:s/><text:tab/> <text:s text:c="5"/>550-90 <text:s/><text:tab/> <text:s text:c="8"/>03/08/2023 <text:s/><text:tab/>15:03</text:p>
      <text:p text:style-name="P22"><text:soft-page-break/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</text:p>
      <text:p text:style-name="P27">Julia Gabriela Moreira <text:s text:c="20"/><text:tab/><text:tab/>AG06399556 <text:s text:c="4"/>OWR-1H36 <text:s/><text:tab/> <text:s text:c="5"/>555-00 <text:s/><text:tab/> <text:s text:c="8"/>09/08/2023 <text:s/><text:tab/>10:15</text:p>
      <text:p text:style-name="P27">Leandro Duarte Nunes Siqueira <text:s text:c="13"/><text:tab/>AG06398191 <text:s text:c="4"/>HMC-9691 <text:s/><text:tab/> <text:s text:c="5"/>555-00 <text:s/><text:tab/> <text:s text:c="8"/>18/08/2023 <text:s/><text:tab/>09:50</text:p>
      <text:p text:style-name="P27">Magdiel Martins Pacot <text:s text:c="21"/><text:tab/><text:tab/>AG06399666 <text:s text:c="4"/>PZS-0J40 <text:s/><text:tab/> <text:s text:c="5"/>555-00 <text:s/><text:tab/> <text:s text:c="8"/>08/08/2023 <text:s/><text:tab/>18:41</text:p>
      <text:p text:style-name="P27">Mirtes Augusta Do Nascimento <text:s text:c="14"/><text:tab/>AG06398190 <text:s text:c="4"/>HEF-6643 <text:s/><text:tab/> <text:s text:c="5"/>555-00 <text:s/><text:tab/> <text:s text:c="8"/>18/08/2023 <text:s/><text:tab/>09:48</text:p>
      <text:p text:style-name="P27">Ozeias Lino Gomes <text:s text:c="25"/><text:tab/><text:tab/>AG06399585 <text:s text:c="4"/>PZJ-1I06 <text:s/><text:tab/> <text:s text:c="5"/>581-98 <text:s/><text:tab/> <text:s text:c="8"/>16/08/2023 <text:s/><text:tab/>13:57</text:p>
      <text:p text:style-name="P27">Ronaldo Luis Gomes <text:s text:c="24"/><text:tab/><text:tab/>AG06399554 <text:s text:c="4"/>ALI-5D54 <text:s/><text:tab/> <text:s text:c="5"/>550-90 <text:s/><text:tab/> <text:s text:c="8"/>11/08/2023 <text:s/><text:tab/>11:00</text:p>
      <text:p text:style-name="P27">Valdir Lucio Costa Correa <text:s text:c="17"/><text:tab/><text:tab/>AG06399111 <text:s text:c="4"/>HKH-1674 <text:s/><text:tab/> <text:s text:c="5"/>554-12 <text:s/><text:tab/> <text:s text:c="8"/>09/08/2023 <text:s/><text:tab/>10:19</text:p>
      <text:p text:style-name="P27">Wagner Martinho De Siqueira <text:s text:c="15"/><text:tab/>AG06399820 <text:s text:c="4"/>GUH-9783 <text:s/><text:tab/> <text:s text:c="5"/>555-00 <text:s/><text:tab/> <text:s text:c="8"/>16/08/2023 <text:s/><text:tab/>17:30</text:p>
      <text:p text:style-name="P27">Washington Geraldo P.goncalves <text:s text:c="12"/><text:tab/>AG06399584 <text:s text:c="4"/>QPE-3033 <text:s/><text:tab/> <text:s text:c="5"/>581-98 <text:s/><text:tab/> <text:s text:c="8"/>16/08/2023 <text:s/><text:tab/>14:28</text:p>
      <text:p text:style-name="P23"><text:span text:style-name="T10">Notificação da Autuação de Infração à Legislação de Trânsito<text:tab/><text:tab/><text:tab/><text:tab/>Período de devolução: </text:span><text:span text:style-name="T14">2</text:span><text:span text:style-name="T17">5</text:span><text:span text:style-name="T10">/0</text:span><text:span text:style-name="T12">8</text:span><text:span text:style-name="T10">/202</text:span><text:span text:style-name="T11">3</text:span><text:span text:style-name="T10"> <text:s/>a <text:s/></text:span><text:span text:style-name="T14">2</text:span><text:span text:style-name="T17">5</text:span><text:span text:style-name="T10">/0</text:span><text:span text:style-name="T12">8</text:span><text:span text:style-name="T10">/202</text:span><text:span text:style-name="T11">3</text:span><text:span text:style-name="T10"> <text:s text:c="8"/></text:span></text:p>
      <text:p text:style-name="P25"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</text:p>
      <text:p text:style-name="P28">Bruno Campos Godoy <text:s text:c="24"/><text:tab/><text:tab/>AM02657621 <text:s text:c="4"/>DKC-4F45 <text:s/><text:tab/> <text:s text:c="5"/>550-90 <text:s/><text:tab/> <text:s text:c="8"/>18/08/2023 <text:s/><text:tab/>16:58</text:p>
      <text:p text:style-name="P28">Rafaela Carolina Da Cunha <text:s text:c="17"/><text:tab/>AM02656536 <text:s text:c="4"/>RMP-5G52 <text:s/><text:tab/> <text:s text:c="5"/>554-11 <text:s/><text:tab/> <text:s text:c="8"/>17/08/2023 <text:s/><text:tab/>15:47</text:p>
      <text:p text:style-name="P24"><text:span text:style-name="T10">Notificação da Autuação de Infração à Legislação de Trânsito<text:tab/><text:tab/><text:tab/><text:tab/>Período de devolução: </text:span><text:span text:style-name="T14">2</text:span><text:span text:style-name="T18">8</text:span><text:span text:style-name="T10">/0</text:span><text:span text:style-name="T12">8</text:span><text:span text:style-name="T10">/202</text:span><text:span text:style-name="T11">3</text:span><text:span text:style-name="T10"> <text:s/>a <text:s/></text:span><text:span text:style-name="T14">2</text:span><text:span text:style-name="T18">8</text:span><text:span text:style-name="T10">/0</text:span><text:span text:style-name="T12">8</text:span><text:span text:style-name="T10">/202</text:span><text:span text:style-name="T11">3</text:span><text:span text:style-name="T10"> <text:s text:c="8"/></text:span></text:p>
      <text:p text:style-name="P26"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</text:p>
      <text:p text:style-name="P29"><text:span text:style-name="T20">Ana Mateus Da Silva Bomfim <text:s text:c="16"/>AM02374237 <text:s text:c="2"/>MXF-6253 <text:s/>555-00 <text:s/>16/08/2023 <text:s/>21:07</text:span></text:p>
      <text:p text:style-name="P26"><text:soft-page-break/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</text:span><text:span text:style-name="T9">a</text:span></text:p>
      <text:p text:style-name="P29"><text:span text:style-name="T20">Grazieli De Sousa Oliveira <text:s text:c="16"/><text:tab/><text:tab/>AM02657622 <text:s text:c="4"/>PVT-2716 <text:s/><text:tab/> <text:s text:c="5"/>555-00 <text:s/><text:tab/> <text:s text:c="8"/>18/08/2023 <text:s/><text:tab/>19:17</text:span></text:p>
      <text:p text:style-name="P29"><text:span text:style-name="T20">Lincoln Augusto Batista Moreira <text:s text:c="11"/><text:tab/>AM02370494 <text:s text:c="4"/>OPT-2785 <text:s/><text:tab/> <text:s text:c="5"/>573-80 <text:s/><text:tab/> <text:s text:c="8"/>17/08/2023 <text:s/><text:tab/>23:31<text:tab/></text:span></text:p>
      <text:p text:style-name="P29"><text:span text:style-name="T20">Paulo Sergio Da Silva <text:s text:c="21"/><text:tab/><text:tab/>AM02374238 <text:s text:c="6"/>QMV-6814 <text:s text:c="7"/>555-00 <text:s/><text:tab/> <text:s text:c="8"/>18/08/2023 <text:s/><text:tab/>20:40</text:span></text:p>
      <text:p text:style-name="P29"><text:span text:style-name="T20">Vinicius Edilson Da S Oliveira <text:s text:c="12"/><text:tab/><text:tab/>AM02657127 <text:s text:c="4"/>HNA-5H26 <text:s/><text:tab/> <text:s text:c="5"/>653-00 <text:s/><text:tab/> <text:s text:c="8"/>08/08/2023 <text:s/><text:tab/>15:16</text:span></text:p>
      <text:p text:style-name="P24"><text:span text:style-name="T10">Notificação da Autuação de Infração à Legislação de Trânsito<text:tab/><text:tab/><text:tab/><text:tab/>Período de devolução: </text:span><text:span text:style-name="T18">30</text:span><text:span text:style-name="T10">/0</text:span><text:span text:style-name="T12">8</text:span><text:span text:style-name="T10">/202</text:span><text:span text:style-name="T11">3</text:span><text:span text:style-name="T10"> <text:s/>a <text:s/></text:span><text:span text:style-name="T18">31</text:span><text:span text:style-name="T10">/0</text:span><text:span text:style-name="T12">8</text:span><text:span text:style-name="T10">/202</text:span><text:span text:style-name="T11">3</text:span><text:span text:style-name="T10"> <text:s text:c="8"/></text:span></text:p>
      <text:p text:style-name="P26"><text:span text:style-name="T7">NOME <text:s text:c="41"/><text:tab/><text:tab/> <text:s text:c="5"/>AIT <text:s text:c="6"/><text:tab/> <text:s text:c="4"/>PLACA <text:s text:c="7"/><text:tab/> <text:s text:c="5"/>Infração <text:s text:c="3"/><text:tab/> <text:tab/> Data <text:s text:c="4"/><text:tab/></text:span><text:span text:style-name="T8">Hora</text:span></text:p>
      <text:p text:style-name="P29">Jaime Pedro Da Silva <text:s text:c="22"/><text:tab/><text:tab/>AG06399586 <text:s text:c="4"/>EGV-0539 <text:s/><text:tab/> <text:s text:c="5"/>605-01 <text:s/><text:tab/> <text:s text:c="8"/>28/08/2023 <text:s/><text:tab/>09:43</text:p>
      <text:p text:style-name="P29">Kelly Cristiane Cunha - Me <text:s text:c="16"/><text:tab/><text:tab/>AG06399558 <text:s text:c="4"/>QQO-0J05 <text:s/><text:tab/> <text:s text:c="5"/>736-62 <text:s/><text:tab/> <text:s text:c="8"/>25/08/2023 <text:s/><text:tab/>16:00</text:p>
      <text:p text:style-name="P29">Marcio Jorge Pimentel <text:s text:c="21"/><text:tab/><text:tab/>AG06399821 <text:s text:c="4"/>HDJ-6455 <text:s/><text:tab/> <text:s text:c="5"/>573-80 <text:s/><text:tab/> <text:s text:c="8"/>26/08/2023 <text:s/><text:tab/>16:10</text:p>
      <text:p text:style-name="P30"/>
      <text:p text:style-name="P13"/>
      <text:p text:style-name="P17"/>
      <text:p text:style-name="P19"/>
      <text:p text:style-name="P3">Wellington Gon<text:span text:style-name="T20">çalves</text:span> J<text:span text:style-name="T20">úlio</text:span> <text:s text:c="62"/></text:p>
      <text:p text:style-name="P3">Autoridade de Trânsito do Muni<text:span text:style-name="T20">cípio de Sabará</text:span> <text:s text:c="4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293cm, 2.136cm, 80.105cm, 2.07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8.334cm, 2.136cm, 1.79cm, 2.3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82cm" fo:margin-bottom="2.506cm" fo:margin-left="3cm" fo:margin-right="1.69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2.501cm" style:dynamic-spacing="true"/>
      </style:header-style>
      <style:footer-style>
        <style:header-footer-properties svg:height="0.714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2.263cm" svg:y="0.032cm" svg:width="27.197cm" svg:height="2.566cm" draw:z-index="5"><draw:image xlink:href="Pictures/100000000000094C00000D2838380DEEE1D91981.jpg" xlink:type="simple" xlink:show="embed" xlink:actuate="onLoad" draw:mime-type="image/jpeg"/></draw:frame></text:p>
      </style:header>
      <style:footer>
        <text:p text:style-name="Footer"><draw:frame draw:style-name="Mfr2" draw:name="Figura3" text:anchor-type="char" svg:x="-2.24cm" svg:y="0.609cm" svg:width="27.227cm" svg:height="2.385cm" draw:z-index="11"><draw:image xlink:href="Pictures/100000000000094C00000D2838380DEEE1D9198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uno Starling</meta:initial-creator>
    <meta:editing-cycles>101</meta:editing-cycles>
    <meta:creation-date>2022-12-26T18:47:00</meta:creation-date>
    <dc:date>2023-09-14T16:46:09.740000000</dc:date>
    <meta:editing-duration>P1DT21H2M48S</meta:editing-duration>
    <meta:generator>LibreOffice/7.5.3.2$Windows_X86_64 LibreOffice_project/9f56dff12ba03b9acd7730a5a481eea045e468f3</meta:generator>
    <meta:print-date>2023-04-25T12:18:14.395000000</meta:print-date>
    <meta:document-statistic meta:table-count="0" meta:image-count="2" meta:object-count="0" meta:page-count="6" meta:paragraph-count="92" meta:word-count="939" meta:character-count="11114" meta:non-whitespace-character-count="5935"/>
    <meta:user-defined meta:name="AppVersion">16.0000</meta:user-defined>
    <meta:template xlink:type="simple" xlink:actuate="onRequest" xlink:title="Normal" xlink:href=""/>
  </office:meta>
</office:document-meta>
</file>