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C00000D2838380DEEE1D919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1d5f0d" officeooo:paragraph-rsid="001c0021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5f0d" officeooo:paragraph-rsid="00284a33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5f0d" officeooo:paragraph-rsid="002ef413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d5f0d" officeooo:paragraph-rsid="002d9ea6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d5f0d" officeooo:paragraph-rsid="002ef413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d5f0d" officeooo:paragraph-rsid="0098edf5" style:font-size-asian="10.5pt" style:font-size-complex="12pt"/>
    </style:style>
    <style:style style:name="P7" style:family="paragraph" style:parent-style-name="Standard">
      <style:text-properties fo:font-size="12pt" officeooo:rsid="001d5f0d" officeooo:paragraph-rsid="003e7e30" style:font-size-asian="10.5pt" style:font-size-complex="12pt"/>
    </style:style>
    <style:style style:name="P8" style:family="paragraph" style:parent-style-name="Standard">
      <style:text-properties fo:font-size="12pt" fo:font-style="normal" fo:font-weight="normal" officeooo:rsid="002ef413" officeooo:paragraph-rsid="0095d849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rsid="002ef413" officeooo:paragraph-rsid="0095d84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normal" officeooo:rsid="001d5f0d" officeooo:paragraph-rsid="009d18f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d5f0d" officeooo:paragraph-rsid="009d18fc" style:font-size-asian="10.5pt" style:font-size-complex="12pt"/>
    </style:style>
    <style:style style:name="P12" style:family="paragraph" style:parent-style-name="Standard">
      <style:text-properties fo:font-size="12pt" officeooo:rsid="001d5f0d" officeooo:paragraph-rsid="009d18fc" style:font-size-asian="10.5pt" style:font-size-complex="12pt"/>
    </style:style>
    <style:style style:name="P13" style:family="paragraph" style:parent-style-name="Standard">
      <style:text-properties fo:font-size="12pt" officeooo:rsid="001d5f0d" officeooo:paragraph-rsid="009e89ac" style:font-size-asian="10.5pt" style:font-size-complex="12pt"/>
    </style:style>
    <style:style style:name="T1" style:family="text">
      <style:text-properties officeooo:rsid="0026f5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f524" style:font-weight-asian="bold" style:font-weight-complex="bold"/>
    </style:style>
    <style:style style:name="T4" style:family="text">
      <style:text-properties fo:font-weight="bold" officeooo:rsid="0036639e" style:font-weight-asian="bold" style:font-weight-complex="bold"/>
    </style:style>
    <style:style style:name="T5" style:family="text">
      <style:text-properties fo:font-weight="bold" officeooo:rsid="009c45f7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ef413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e7e3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9d18fc" style:font-style-asian="normal" style:font-weight-asian="bold" style:font-style-complex="normal" style:font-weight-complex="bold"/>
    </style:style>
    <style:style style:name="T11" style:family="text">
      <style:text-properties officeooo:rsid="002d9ea6"/>
    </style:style>
    <style:style style:name="T12" style:family="text">
      <style:text-properties officeooo:rsid="002ef413"/>
    </style:style>
    <style:style style:name="T13" style:family="text">
      <style:text-properties officeooo:rsid="006e4ba2"/>
    </style:style>
    <style:style style:name="T14" style:family="text">
      <style:text-properties officeooo:rsid="008d4dd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105cm, 2.0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EDITAL DE NOTIFICAÇÃO D</text:span><text:span text:style-name="T4">E AUTUAÇÃO DE TRÂNSITO</text:span><text:span text:style-name="T2"> DE MULTA </text:span><text:span text:style-name="T3">00</text:span><text:span text:style-name="T5">3</text:span><text:span text:style-name="T3">/2023</text:span><text:span text:style-name="T2"> <text:s text:c="3"/></text:span><text:s text:c="49"/></text:p>
      <text:p text:style-name="P5"><text:tab/></text:p>
      <text:p text:style-name="P5">A Autoridade Municipal de Trânsito do <text:s/>Município <text:s/>de Sabará, com fulcro nos artigos 281 e 282, do Código de <text:s/>Trânsito <text:s/>Brasileiro, na Deliberação <text:s/>nº 66/04, do Conselho Estadual de Trânsito - CETRAN-MG, e Resolução nº 404/12, art. 2º, do Conselho Nacional de Trânsito - CONTRAN, considerando que Empresa Brasileira de Correios e Tel<text:span text:style-name="T1">é</text:span>grafos - ECT, <text:s/>devolveu as Notificações de <text:span text:style-name="T11">Autuação </text:span><text:span text:style-name="T14">de Infrações </text:span><text:span text:style-name="T11">de Trânsito</text:span> por não ter <text:s/>localizado os propriet<text:span text:style-name="T1">á</text:span>rios dos ve<text:span text:style-name="T1">í</text:span>­culos abaixo relacionados, notifica-os das respectivas <text:span text:style-name="T13">autuações</text:span>, concedendo-lhes, caso queiram, o prazo de <text:span text:style-name="T11">15</text:span> (<text:span text:style-name="T11">quinze</text:span>) dias, contados desta publicação, para interpor recurso junto a<text:span text:style-name="T11">o Orgão Municipal Executivo de Trânsito </text:span>da Secretaria Municipal <text:s/>de Defesa <text:s/>Social/Sabará-MG, <text:s/>e, ainda, para indica<text:span text:style-name="T11">ção</text:span> d<text:span text:style-name="T11">o </text:span>condutor infrator, nos termos do artigo 257 do C.T.B. e Resolu<text:span text:style-name="T11">ção </text:span>404/12, do CONTRAN.</text:p>
      <text:p text:style-name="P4"/>
      <text:p text:style-name="P4"><text:span text:style-name="T8">Notificação da Autuação de Infração à Legislação de Trânsito<text:tab/><text:tab/><text:tab/><text:tab/>Período de devolução: </text:span><text:span text:style-name="T10">30</text:span><text:span text:style-name="T8">/0</text:span><text:span text:style-name="T10">6</text:span><text:span text:style-name="T8">/202</text:span><text:span text:style-name="T9">3</text:span><text:span text:style-name="T8"> <text:s/>a <text:s/></text:span><text:span text:style-name="T10">30</text:span><text:span text:style-name="T8">/0</text:span><text:span text:style-name="T10">6</text:span><text:span text:style-name="T8">/202</text:span><text:span text:style-name="T9">3</text:span><text:span text:style-name="T8"> <text:s text:c="8"/></text:span></text:p>
      <text:p text:style-name="P7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 </text:p>
      <text:p text:style-name="P8">Sandro Alves Dos Santos <text:s text:c="19"/><text:tab/><text:tab/>AM02372577 <text:s text:c="4"/>RGD-8A28 <text:s/><text:tab/> <text:s text:c="4"/>573-80 <text:s/><text:tab/> <text:s text:c="8"/>24/06/2023 <text:s/><text:tab/>17:11</text:p>
      <text:p text:style-name="P8">Vanessa Nunes Vitorio Dos Santos <text:s text:c="10"/><text:tab/>AM02370987 <text:s text:c="4"/>RVF-5G16 <text:s/><text:tab/> <text:s text:c="4"/>573-80 <text:s/><text:tab/> <text:s text:c="8"/>04/06/2023 <text:s/><text:tab/>17:45</text:p>
      <text:p text:style-name="P11"><text:span text:style-name="T8">Notificação da Autuação de Infração à Legislação de Trânsito<text:tab/><text:tab/><text:tab/><text:tab/>Período de devolução: </text:span><text:span text:style-name="T10">03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03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 </text:p>
      <text:p text:style-name="P12">Alessandro Martins Lourenco <text:s text:c="15"/><text:tab/>AM02372138 <text:s text:c="4"/>HOI-4972 <text:s/><text:tab/> <text:s text:c="4"/>538-00 <text:s/><text:tab/> <text:s text:c="8"/>16/06/2023 <text:s/><text:tab/>14:30</text:p>
      <text:p text:style-name="P12">Bruno Cardoso De Oliveira <text:s text:c="17"/><text:tab/>AM02371868 <text:s text:c="4"/>OQT-9908 <text:tab/> <text:s text:c="4"/>581-98 <text:s/><text:tab/> <text:s text:c="8"/>19/06/2023 <text:s/><text:tab/>14:36</text:p>
      <text:p text:style-name="P12">Claudia Macedo Dos Santos <text:s text:c="17"/><text:tab/>AM02370855 <text:s text:c="4"/>RTV-7G07 <text:s/><text:tab/> <text:s text:c="4"/>704-81 <text:s/><text:tab/> <text:s text:c="8"/>24/06/2023 <text:s/><text:tab/>11:53</text:p>
      <text:p text:style-name="P13"><text:soft-page-break/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 </text:p>
      <text:p text:style-name="P12">Gts Comercio De Veiculos Ltda <text:s text:c="13"/><text:tab/>AM02370508 <text:s text:c="4"/>OQE-5B86 <text:s/><text:tab/> <text:s text:c="4"/>554-11 <text:s/><text:tab/> <text:s text:c="8"/>16/06/2023 <text:s/><text:tab/>14:35</text:p>
      <text:p text:style-name="P12">Jean Silva Feitosa <text:s text:c="24"/><text:tab/><text:tab/>AM02372137 <text:s text:c="4"/>PVL-4830 <text:s/><text:tab/> <text:s text:c="4"/>554-11<text:tab/> <text:s text:c="8"/>16/06/2023 <text:s/><text:tab/>14:29</text:p>
      <text:p text:style-name="P12">Pedro Henrique Custodio Aurelino <text:s text:c="10"/><text:tab/>AM02370852 <text:s text:c="4"/>RVB-5H42 <text:s/><text:tab/> <text:s text:c="4"/>705-61 <text:s/><text:tab/> <text:s text:c="8"/>24/06/2023 <text:s/><text:tab/>11:14</text:p>
      <text:p text:style-name="P12">Shirley Ademar De Sousa <text:s text:c="19"/><text:tab/><text:tab/>AM02372143 <text:s text:c="4"/>SHU-2C23 <text:s/><text:tab/> <text:s text:c="4"/>705-61 <text:s/><text:tab/> <text:s text:c="8"/>11/06/2023 <text:s/><text:tab/>17:30</text:p>
      <text:p text:style-name="P12">Shirley Ademar De Sousa <text:s text:c="19"/><text:tab/><text:tab/>AM02372142 <text:s text:c="4"/>SHU-2C23 <text:s/><text:tab/> <text:s text:c="4"/>705-61 <text:s/><text:tab/> <text:s text:c="8"/>11/06/2023 <text:s/><text:tab/>17:40</text:p>
      <text:p text:style-name="P11"><text:span text:style-name="T8">Notificação da Autuação de Infração à Legislação de Trânsito<text:tab/><text:tab/><text:tab/><text:tab/>Período de devolução: </text:span><text:span text:style-name="T10">06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06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 </text:p>
      <text:p text:style-name="P12">Elaine Carla De Araujo <text:s text:c="20"/><text:tab/><text:tab/>AG06398752 <text:s text:c="4"/>HGV-0911 <text:s/><text:tab/> <text:s text:c="4"/>555-00 <text:s/><text:tab/> <text:s text:c="8"/>26/06/2023 <text:s/><text:tab/>10:48</text:p>
      <text:p text:style-name="P12">Igor Thiago De Jesus Cunha <text:s text:c="16"/><text:tab/>AG06399941 <text:s text:c="4"/>QPJ-3878 <text:s/><text:tab/> <text:s text:c="4"/>555-00 <text:s/><text:tab/> <text:s text:c="8"/>26/06/2023 <text:s/><text:tab/>10:55</text:p>
      <text:p text:style-name="P11"><text:span text:style-name="T8">Notificação da Autuação de Infração à Legislação de Trânsito<text:tab/><text:tab/><text:tab/><text:tab/>Período de devolução: </text:span><text:span text:style-name="T10">06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07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<text:span text:style-name="T12">Carlos Abreu Santos <text:s text:c="23"/><text:tab/><text:tab/>AG06398753 <text:s text:c="4"/>QQY-5G17 <text:s/><text:tab/> <text:s text:c="4"/>555-00 <text:s/><text:tab/> <text:s text:c="8"/>26/06/2023 <text:s/><text:tab/>10:48</text:span></text:p>
      <text:p text:style-name="P10"><text:span text:style-name="T12">Daniele Cristine Da Silva <text:s text:c="17"/><text:tab/><text:tab/>AG06399864 <text:s text:c="4"/>HIM-5048 <text:s/><text:tab/> <text:s text:c="4"/>545-21 <text:s/><text:tab/> <text:s text:c="8"/>23/06/2023 <text:s/><text:tab/>13:01</text:span></text:p>
      <text:p text:style-name="P10"><text:span text:style-name="T12">Gislene Verissima Gomes Muniz <text:s text:c="13"/><text:tab/>AG06399109 <text:s text:c="4"/>HEX-9H03 <text:s/><text:tab/> <text:s text:c="4"/>555-00 <text:s/><text:tab/> <text:s text:c="8"/>28/06/2023 <text:s/><text:tab/>09:35</text:span></text:p>
      <text:p text:style-name="P10"><text:span text:style-name="T12">Humberto D Angelis De Azevedo <text:s text:c="13"/><text:tab/>AG06399862 <text:s text:c="4"/>HMD-6D02 <text:s/><text:tab/> <text:s text:c="4"/>554-13 <text:s/><text:tab/> <text:s text:c="8"/>23/06/2023 <text:s/><text:tab/>10:35</text:span></text:p>
      <text:p text:style-name="P10"><text:span text:style-name="T12">Il Transportes Ltda <text:s text:c="23"/><text:tab/><text:tab/>AG06399865 <text:s text:c="4"/>RNF-7D24 <text:s/><text:tab/> <text:s text:c="4"/>545-21 <text:s/><text:tab/> <text:s text:c="8"/>23/06/2023 <text:s/><text:tab/>13:44</text:span></text:p>
      <text:p text:style-name="P13"><text:soft-page-break/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<text:span text:style-name="T12">Joel Jose Teixeira <text:s text:c="24"/><text:tab/><text:tab/>AG06399808 <text:s text:c="4"/>HJO-5D37 <text:s/><text:tab/> <text:s text:c="4"/>573-80 <text:s/><text:tab/> <text:s text:c="8"/>03/07/2023 <text:s/><text:tab/>18:30</text:span></text:p>
      <text:p text:style-name="P10"><text:span text:style-name="T12">Lucas Rodrigues Lima Cruz <text:s text:c="17"/><text:tab/>AG06399806 <text:s text:c="4"/>QNP-8A13 <text:s/><text:tab/> <text:s text:c="4"/>605-01 <text:s/><text:tab/> <text:s text:c="8"/>29/06/2023 <text:s/><text:tab/>16:05</text:span></text:p>
      <text:p text:style-name="P10"><text:span text:style-name="T12">Paulo Laurindo Da Silva <text:s text:c="19"/><text:tab/><text:tab/>AG06399935 <text:s text:c="4"/>GSX-3374 <text:s/><text:tab/> <text:s text:c="4"/>605-01 <text:s/><text:tab/> <text:s text:c="8"/>22/06/2023 <text:s/><text:tab/>15:38</text:span></text:p>
      <text:p text:style-name="P10"><text:span text:style-name="T12">Ronaldo Costa Cruz <text:s text:c="24"/><text:tab/><text:tab/>AG06399940 <text:s text:c="4"/>HJJ-7462 <text:s/><text:tab/> <text:s text:c="4"/>762-52 <text:s/><text:tab/> <text:s text:c="8"/>22/06/2023 <text:s/><text:tab/>14:02</text:span></text:p>
      <text:p text:style-name="P10"><text:span text:style-name="T12">Tarcisio Henrique Da S.chaves <text:s text:c="13"/><text:tab/>AG06399863 <text:s text:c="4"/>HKC-9616 <text:s/><text:tab/> <text:s text:c="4"/>554-13 <text:s/><text:tab/> <text:s text:c="8"/>23/06/2023 <text:s/><text:tab/>10:35</text:span></text:p>
      <text:p text:style-name="P10"><text:span text:style-name="T12">Unidas Locadora S.a. <text:s text:c="22"/><text:tab/><text:tab/>AG06399868 <text:s text:c="4"/>SHQ-4C68 <text:s/><text:tab/> <text:s text:c="4"/>555-00 <text:s/><text:tab/> <text:s text:c="8"/>02/07/2023 <text:s/><text:tab/>15:12</text:span></text:p>
      <text:p text:style-name="P10"><text:span text:style-name="T12">Vanessa Cristina Silva Souza <text:s text:c="14"/><text:tab/><text:tab/>AG06399919 <text:s text:c="4"/>NNM-3628 <text:s/><text:tab/> <text:s text:c="4"/>736-62 <text:s/><text:tab/> <text:s text:c="8"/>04/07/2023 <text:s/><text:tab/>09:36</text:span></text:p>
      <text:p text:style-name="P10"><text:span text:style-name="T12">Versiani Rent A Car Locacao De V <text:s text:c="10"/><text:tab/>AG06397746 <text:s text:c="4"/>QQE-2358 <text:s/><text:tab/> <text:s text:c="4"/>604-12 <text:s/><text:tab/> <text:s text:c="8"/>20/06/2023 <text:s/><text:tab/>08:33</text:span></text:p>
      <text:p text:style-name="P10"><text:span text:style-name="T12">Wanderlucio Eduardo Ribeiro <text:s text:c="15"/><text:tab/>AG06399867 <text:s text:c="4"/>HCM-6200 <text:s/><text:tab/> <text:s text:c="4"/>555-00 <text:s/><text:tab/> <text:s text:c="8"/>26/06/2023 <text:s/><text:tab/>10:41</text:span></text:p>
      <text:p text:style-name="P11"><text:span text:style-name="T8">Notificação da Autuação de Infração à Legislação de Trânsito<text:tab/><text:tab/><text:tab/><text:tab/>Período de devolução: </text:span><text:span text:style-name="T10">12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13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Ana Rosa Soares <text:s text:c="27"/><text:tab/><text:tab/>AM02372316 <text:s text:c="4"/>PZD-4937 <text:s/><text:tab/> <text:s text:c="4"/>555-00 <text:s/><text:tab/> <text:s text:c="8"/>24/06/2023 <text:s/><text:tab/>22:20</text:p>
      <text:p text:style-name="P10">Denise Rodrigues Fernandes <text:s text:c="16"/><text:tab/>AM02370509 <text:s text:c="4"/>RUZ-9D72 <text:s/><text:tab/> <text:s text:c="4"/>705-61 <text:s/><text:tab/> <text:s text:c="8"/>24/06/2023 <text:s/><text:tab/>14:34</text:p>
      <text:p text:style-name="P10">Joao Pedro Bastos Chaves Sleumer <text:s text:c="10"/><text:tab/>AM02655906 <text:s text:c="4"/>GZF-5A87 <text:s/><text:tab/> <text:s text:c="4"/>550-90 <text:s/><text:tab/> <text:s text:c="8"/>28/06/2023 <text:s/><text:tab/>16:16</text:p>
      <text:p text:style-name="P10">Leidson Augusto Da Fonseca <text:s text:c="16"/><text:tab/>AM02372145 <text:s text:c="4"/>HBP-2G71 <text:s/><text:tab/> <text:s text:c="4"/>705-61 <text:s/><text:tab/> <text:s text:c="8"/>25/06/2023 <text:s/><text:tab/>16:05</text:p>
      <text:p text:style-name="P10">Leidson Augusto Da Fonseca <text:s text:c="16"/><text:tab/>AM02372144 <text:s text:c="4"/>HBP-2G71 <text:s/><text:tab/> <text:s text:c="4"/>705-61 <text:s/><text:tab/> <text:s text:c="8"/>25/06/2023 <text:s/><text:tab/>16:00</text:p>
      <text:p text:style-name="P13"><text:soft-page-break/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Marcos Evangelista Ferreira <text:s text:c="15"/><text:tab/>AM02372578 <text:s text:c="4"/>QNR-7679 <text:s/><text:tab/> <text:s text:c="4"/>548-70 <text:s/><text:tab/> <text:s text:c="8"/>30/06/2023 <text:s/><text:tab/>14:10</text:p>
      <text:p text:style-name="P10">Ronan Humberto De Araujo Natale <text:s text:c="11"/><text:tab/>AM02372314 <text:s text:c="4"/>QXB-7807 <text:s/><text:tab/> <text:s text:c="4"/>573-80 <text:s/><text:tab/> <text:s text:c="8"/>21/06/2023 <text:s/><text:tab/>21:45</text:p>
      <text:p text:style-name="P11"><text:span text:style-name="T8">Notificação da Autuação de Infração à Legislação de Trânsito<text:tab/><text:tab/><text:tab/><text:tab/>Período de devolução: </text:span><text:span text:style-name="T10">19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19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8">Clayton Antonio De Carvalho <text:s text:c="15"/><text:tab/>AM02655911 <text:s text:c="4"/>QNN-7G65 <text:s/><text:tab/> <text:s text:c="4"/>555-00 <text:s/><text:tab/> <text:s text:c="8"/>06/07/2023 <text:s/><text:tab/>17:00</text:p>
      <text:p text:style-name="P8">Francisca Izabel De Souza Dias <text:s text:c="12"/><text:tab/>AM02655913 <text:s text:c="4"/>PWP-9485 <text:s/><text:tab/> <text:s text:c="4"/>599-10 <text:s/><text:tab/> <text:s text:c="8"/>09/07/2023 <text:s/><text:tab/>01:46</text:p>
      <text:p text:style-name="P8">Geralda Benedita Dos Santos <text:s text:c="15"/><text:tab/>AM02655914 <text:s text:c="4"/>OQW-3573 <text:s/><text:tab/> <text:s text:c="4"/>595-93 <text:s/><text:tab/> <text:s text:c="8"/>10/07/2023 <text:s/><text:tab/>13:25</text:p>
      <text:p text:style-name="P8">Silas Santos De Jesus <text:s text:c="21"/><text:tab/><text:tab/>AM02657330 <text:s text:c="4"/>IAM-9B97 <text:s/><text:tab/> <text:s text:c="4"/>592-41 <text:s/><text:tab/> <text:s text:c="8"/>04/07/2023 <text:s/><text:tab/>16:30</text:p>
      <text:p text:style-name="P8">Silas Santos De Jesus <text:s text:c="21"/><text:tab/><text:tab/>AM02657332 <text:s text:c="4"/>IAM-9B97 <text:s/><text:tab/> <text:s text:c="4"/>594-01 <text:s/><text:tab/> <text:s text:c="8"/>04/07/2023 <text:s/><text:tab/>16:30</text:p>
      <text:p text:style-name="P8">Sonia Lucia De Sa Araujo <text:s text:c="18"/><text:tab/><text:tab/>AM02655909 <text:s text:c="4"/>NYC-2224 <text:s/><text:tab/> <text:s text:c="4"/>557-60 <text:s/><text:tab/> <text:s text:c="8"/>06/07/2023 <text:s/><text:tab/>14:00</text:p>
      <text:p text:style-name="P11"><text:span text:style-name="T8">Notificação da Autuação de Infração à Legislação de Trânsito<text:tab/><text:tab/><text:tab/><text:tab/>Período de devolução: </text:span><text:span text:style-name="T10">21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21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<text:span text:style-name="T12">Brenda Thaina Almeida Guedes <text:s text:c="14"/><text:tab/>AG06399528 <text:s text:c="4"/>ETQ-4C29 <text:s/><text:tab/> <text:s text:c="4"/>736-62 <text:s/><text:tab/> <text:s text:c="8"/>06/07/2023 <text:s/><text:tab/>11:21</text:span></text:p>
      <text:p text:style-name="P10"><text:span text:style-name="T12">Dario Henrique Paulino <text:s text:c="20"/><text:tab/><text:tab/>AG06399819 <text:s text:c="4"/>GOH-1656 <text:s/><text:tab/> <text:s text:c="4"/>573-80 <text:s/><text:tab/> <text:s text:c="8"/>12/07/2023 <text:s/><text:tab/>19:10</text:span></text:p>
      <text:p text:style-name="P10"><text:span text:style-name="T12">Deigler Aloisio Lima De Oliveira <text:s text:c="10"/><text:tab/>AG06399925 <text:s text:c="4"/>PXH-7036 <text:s/><text:tab/> <text:s text:c="4"/>555-00 <text:s/><text:tab/> <text:s text:c="8"/>04/07/2023 <text:s/><text:tab/>16:28</text:span></text:p>
      <text:p text:style-name="P10"><text:span text:style-name="T12">Edivaldo Martins De Araujo <text:s text:c="16"/><text:tab/>AG06399922 <text:s text:c="4"/>GTZ-8715 <text:s/><text:tab/> <text:s text:c="4"/>736-62 <text:s/><text:tab/> <text:s text:c="8"/>06/07/2023 <text:s/><text:tab/>10:09</text:span></text:p>
      <text:p text:style-name="P13"><text:soft-page-break/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<text:span text:style-name="T12">Marco Antonio De Lima Soares <text:s text:c="14"/><text:tab/>AG06399921 <text:s text:c="4"/>LPD-3E55 <text:s/><text:tab/> <text:s text:c="4"/>736-62 <text:s/><text:tab/> <text:s text:c="8"/>06/07/2023 <text:s/><text:tab/>10:54</text:span></text:p>
      <text:p text:style-name="P10"><text:span text:style-name="T12">Ouro Verde Locacao E Servico S.a. <text:s text:c="9"/><text:tab/>AG06399529 <text:s text:c="4"/>RHP-8C10 <text:s/><text:tab/> <text:s text:c="4"/>736-62 <text:s/><text:tab/> <text:s text:c="8"/>06/07/2023 <text:s/><text:tab/>11:21</text:span></text:p>
      <text:p text:style-name="P10"><text:span text:style-name="T12">Rogerio Lucas Oliv F <text:s/>correia <text:s text:c="13"/><text:tab/><text:tab/>AG06399920 <text:s text:c="4"/>RTZ-3J47 <text:s/><text:tab/> <text:s text:c="4"/>555-00 <text:s/><text:tab/> <text:s text:c="8"/>04/07/2023 <text:s/><text:tab/>16:33</text:span></text:p>
      <text:p text:style-name="P10"><text:span text:style-name="T12">Romulo Eustaquio Dos Santos <text:s text:c="15"/><text:tab/>AG06399527 <text:s text:c="4"/>HIA-8406 <text:s/><text:tab/> <text:s text:c="4"/>736-62 <text:s/><text:tab/> <text:s text:c="8"/>06/07/2023 <text:s/><text:tab/>09:59</text:span></text:p>
      <text:p text:style-name="P10">Antonio Sirio Malta <text:s text:c="23"/><text:tab/><text:tab/>AG06399869 <text:s text:c="4"/>PXD-6G47 <text:s/><text:tab/> <text:s text:c="4"/>762-51 <text:s/><text:tab/> <text:s text:c="8"/>08/07/2023 <text:s/><text:tab/>10:05</text:p>
      <text:p text:style-name="P10">Brasmoto Brasileiro Motos Ltda <text:s text:c="12"/><text:tab/>AG06399814 <text:s text:c="4"/>OKL-6645 <text:s/><text:tab/> <text:s text:c="4"/>573-80 <text:s/><text:tab/> <text:s text:c="8"/>11/07/2023 <text:s/><text:tab/>18:10</text:p>
      <text:p text:style-name="P10">Localiza Fleet S A <text:s text:c="24"/><text:tab/><text:tab/>AG06399810 <text:s text:c="4"/>RVT-2I34 <text:s/><text:tab/> <text:s text:c="4"/>605-01 <text:s/><text:tab/> <text:s text:c="8"/>06/07/2023 <text:s/><text:tab/>18:30</text:p>
      <text:p text:style-name="P10">Localiza Rent A Car S.a. <text:s text:c="18"/><text:tab/><text:tab/>AG06399811 <text:s text:c="4"/>RUN-6J11 <text:s/><text:tab/> <text:s text:c="4"/>573-80 <text:s/><text:tab/> <text:s text:c="8"/>11/07/2023 <text:s/><text:tab/>18:12</text:p>
      <text:p text:style-name="P10">Valdir Nogueira De Araujo <text:s text:c="17"/><text:tab/><text:tab/>AG06399945 <text:s text:c="4"/>QXJ-1658 <text:s/><text:tab/> <text:s text:c="4"/>555-00 <text:s/><text:tab/> <text:s text:c="8"/>04/07/2023 <text:s/><text:tab/>16:11</text:p>
      <text:p text:style-name="P11"><text:span text:style-name="T8">Notificação da Autuação de Infração à Legislação de Trânsito<text:tab/><text:tab/><text:tab/><text:tab/>Período de devolução: </text:span><text:span text:style-name="T10">24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24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Companhia De Locacao Das Americas <text:s text:c="9"/><text:tab/>AG06399809 <text:s text:c="4"/>RNQ-8I89 <text:s/><text:tab/> <text:s text:c="4"/>573-80 <text:s/><text:tab/> <text:s text:c="8"/>11/07/2023 <text:s/><text:tab/>19:15</text:p>
      <text:p text:style-name="P10">Guilherme Silva Melo <text:s text:c="22"/><text:tab/><text:tab/>AG06399818 <text:s text:c="4"/>PKB-9E05 <text:s/><text:tab/> <text:s text:c="4"/>573-80 <text:s/><text:tab/> <text:s text:c="8"/>12/07/2023 <text:s/><text:tab/>18:30</text:p>
      <text:p text:style-name="P10">Igor Thiago De Jesus Cunha <text:s text:c="16"/><text:tab/>AG06399943 <text:s text:c="4"/>QPJ-3878 <text:s/><text:tab/> <text:s text:c="4"/>555-00 <text:s/><text:tab/> <text:s text:c="8"/>28/06/2023 <text:s/><text:tab/>10:16</text:p>
      <text:p text:style-name="P10">Ivonete Siqueira Da Silva <text:s text:c="17"/><text:tab/><text:tab/>AG06399870 <text:s text:c="4"/>GYR-2321 <text:s/><text:tab/> <text:s text:c="4"/>715-32 <text:s/><text:tab/> <text:s text:c="8"/>08/07/2023 <text:s/><text:tab/>13:03</text:p>
      <text:p text:style-name="P10">Ivonete Siqueira Da Silva <text:s text:c="17"/><text:tab/><text:tab/>AG06399871 <text:s text:c="4"/>GYR-2321 <text:s/><text:tab/> <text:s text:c="4"/>649-10 <text:s/><text:tab/> <text:s text:c="8"/>08/07/2023 <text:s/><text:tab/>13:03</text:p>
      <text:p text:style-name="P13"><text:soft-page-break/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Joao Carlos Alves Dos Santos <text:s text:c="14"/><text:tab/>AG06399817 <text:s text:c="4"/>HCZ-8227 <text:s/><text:tab/> <text:s text:c="4"/>573-80 <text:s/><text:tab/> <text:s text:c="8"/>12/07/2023 <text:s/><text:tab/>18:25</text:p>
      <text:p text:style-name="P10">Marcia Da Silva De Mendonca <text:s text:c="15"/><text:tab/>AG06399937 <text:s text:c="4"/>HDD-8I18 <text:s/><text:tab/> <text:s text:c="4"/>605-01 <text:s/><text:tab/> <text:s text:c="8"/>16/07/2023 <text:s/><text:tab/>17:06</text:p>
      <text:p text:style-name="P10">Ulisses Lopes De Sena <text:s text:c="21"/><text:tab/><text:tab/>AG06399942 <text:s text:c="4"/>QPM-7523 <text:s/><text:tab/> <text:s text:c="4"/>555-00 <text:s/><text:tab/> <text:s text:c="8"/>28/06/2023 <text:s/><text:tab/>09:35</text:p>
      <text:p text:style-name="P10">William Goncalves Pereira <text:s text:c="17"/><text:tab/><text:tab/>AG06399946 <text:s text:c="4"/>OWH-8781 <text:s/><text:tab/> <text:s text:c="4"/>554-13 <text:s/><text:tab/> <text:s text:c="8"/>10/07/2023 <text:s/><text:tab/>11:20</text:p>
      <text:p text:style-name="P11"><text:span text:style-name="T8">Notificação da Autuação de Infração à Legislação de Trânsito<text:tab/><text:tab/><text:tab/><text:tab/>Período de devolução: </text:span><text:span text:style-name="T10">24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25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Anderson Willian Volponi <text:s text:c="18"/><text:tab/><text:tab/>AM02374469 <text:s text:c="4"/>HOG-6087 <text:s/><text:tab/> <text:s text:c="4"/>552-50 <text:s/><text:tab/> <text:s text:c="8"/>09/07/2023 <text:s/><text:tab/>00:13</text:p>
      <text:p text:style-name="P10">Antonia Lucia Dos Santos <text:s text:c="18"/><text:tab/><text:tab/>AM02372319 <text:s text:c="4"/>HML-6D50 <text:s/><text:tab/> <text:s text:c="4"/>555-00 <text:s/><text:tab/> <text:s text:c="8"/>05/07/2023 <text:s/><text:tab/>17:32</text:p>
      <text:p text:style-name="P10">Carlos Henrique Da Silva <text:s text:c="18"/><text:tab/><text:tab/>AM01684357 <text:s text:c="4"/>GKS-4111 <text:s/><text:tab/> <text:s text:c="4"/>550-90 <text:s/><text:tab/> <text:s text:c="8"/>07/07/2023 <text:s/><text:tab/>15:01</text:p>
      <text:p text:style-name="P10">Carlos Henrique Da Silva <text:s text:c="18"/><text:tab/><text:tab/>AM01684356 <text:s text:c="4"/>GKS-4111 <text:s/><text:tab/> <text:s text:c="4"/>552-50 <text:s/><text:tab/> <text:s text:c="8"/>07/07/2023 <text:s/><text:tab/>15:00</text:p>
      <text:p text:style-name="P10">Julivan Ferreira Da Silva <text:s text:c="17"/><text:tab/><text:tab/>AM02372318 <text:s text:c="4"/>NJN-2J07 <text:s/><text:tab/> <text:s text:c="4"/>555-00 <text:s/><text:tab/> <text:s text:c="8"/>30/06/2023 <text:s/><text:tab/>16:20</text:p>
      <text:p text:style-name="P10">Marcello H Gomes Da C Rodrigues <text:s text:c="11"/><text:tab/>AM01326936 <text:s text:c="4"/>RUP-9G42 <text:s/><text:tab/> <text:s text:c="4"/>705-61 <text:s/><text:tab/> <text:s text:c="8"/>03/07/2023 <text:s/><text:tab/>18:40</text:p>
      <text:p text:style-name="P10">Tiago De Oliveira Azevedo <text:s text:c="17"/><text:tab/><text:tab/>AM02374468 <text:s text:c="4"/>PWF-6J04 <text:s/><text:tab/> <text:s text:c="4"/>552-50 <text:s/><text:tab/> <text:s text:c="8"/>09/07/2023 <text:s/><text:tab/>00:10</text:p>
      <text:p text:style-name="P11"><text:span text:style-name="T8">Notificação da Autuação de Infração à Legislação de Trânsito<text:tab/><text:tab/><text:tab/><text:tab/>Período de devolução: </text:span><text:span text:style-name="T10">26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27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Angela Maria Da Silva <text:s text:c="21"/><text:tab/><text:tab/>AM02374471 <text:s text:c="4"/>HIM-7B72 <text:s/><text:tab/> <text:s text:c="4"/>538-00 <text:s/><text:tab/> <text:s text:c="8"/>09/07/2023 <text:s/><text:tab/>00:20</text:p>
      <text:p text:style-name="P13"><text:soft-page-break/><text:span text:style-name="T6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7">Hora</text:span></text:p>
      <text:p text:style-name="P10">Flavia Paulina Marques Cassemiro <text:s text:c="10"/><text:tab/>AM02374473 <text:s text:c="4"/>PWS-8654 <text:s/><text:tab/> <text:s text:c="4"/>538-00 <text:s/><text:tab/> <text:s text:c="8"/>09/07/2023 <text:s/><text:tab/>00:25</text:p>
      <text:p text:style-name="P10">Jheniffer T Da Silva Nascimento <text:s text:c="11"/><text:tab/>AM02371086 <text:s text:c="4"/>SHC-6A80 <text:s/><text:tab/> <text:s text:c="4"/>704-81 <text:s/><text:tab/> <text:s text:c="8"/>18/07/2023 <text:s/><text:tab/>02:30</text:p>
      <text:p text:style-name="P10">Nair Inacia Dos Santos Rocha <text:s text:c="14"/><text:tab/>AG06399950 <text:s text:c="4"/>OWJ-8268 <text:s/><text:tab/> <text:s text:c="4"/>555-00 <text:s/><text:tab/> <text:s text:c="8"/>20/07/2023 <text:s/><text:tab/>09:24</text:p>
      <text:p text:style-name="P10">Reinilson Henrique F <text:s/>siqueira <text:s text:c="12"/><text:tab/>AM02374470 <text:s text:c="4"/>HJB-1C40 <text:s/><text:tab/> <text:s text:c="4"/>552-50 <text:s/><text:tab/> <text:s text:c="8"/>09/07/2023 <text:s/><text:tab/>00:15</text:p>
      <text:p text:style-name="P12"><text:span text:style-name="T7"/></text:p>
      <text:p text:style-name="P11"><text:span text:style-name="T8">Notificação da Autuação de Infração à Legislação de Trânsito<text:tab/><text:tab/><text:tab/><text:tab/>Período de devolução: </text:span><text:span text:style-name="T10">28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28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Hora</text:span></text:p>
      <text:p text:style-name="P10">Localiza Rent A Car S.a. <text:s text:c="18"/><text:tab/><text:tab/>AM02655915 <text:s text:c="4"/>RNE-4G19 <text:s/><text:tab/> <text:s text:c="4"/>558-40 <text:s/><text:tab/> <text:s text:c="8"/>16/07/2023 <text:s/><text:tab/>18:10</text:p>
      <text:p text:style-name="P11"><text:span text:style-name="T8">Notificação da Autuação de Infração à Legislação de Trânsito<text:tab/><text:tab/><text:tab/><text:tab/>Período de devolução: </text:span><text:span text:style-name="T10">31</text:span><text:span text:style-name="T8">/0</text:span><text:span text:style-name="T10">7</text:span><text:span text:style-name="T8">/202</text:span><text:span text:style-name="T9">3</text:span><text:span text:style-name="T8"> <text:s/>a <text:s/></text:span><text:span text:style-name="T10">31</text:span><text:span text:style-name="T8">/0</text:span><text:span text:style-name="T10">7</text:span><text:span text:style-name="T8">/202</text:span><text:span text:style-name="T9">3</text:span><text:span text:style-name="T8"> <text:s text:c="8"/></text:span></text:p>
      <text:p text:style-name="P12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Hora</text:span></text:p>
      <text:p text:style-name="P10"><text:span text:style-name="T12">Moises Oliveira Fujii <text:s text:c="21"/><text:tab/><text:tab/>AM01327246 <text:s text:c="4"/>RFR-9G36 <text:s/><text:tab/> <text:s text:c="4"/>709-91 <text:s/><text:tab/> <text:s text:c="8"/>15/07/2023 <text:s/><text:tab/>12:40</text:span></text:p>
      <text:p text:style-name="P10"><text:span text:style-name="T12">Roberta Aparecida R. Pessoa <text:s text:c="15"/><text:tab/>AM02655920 <text:s text:c="4"/>PYR-1415 <text:s/><text:tab/> <text:s text:c="4"/>555-00 <text:s/><text:tab/> <text:s text:c="8"/>24/07/2023 <text:s/><text:tab/>15:54</text:span></text:p>
      <text:p text:style-name="P8"/>
      <text:p text:style-name="P6"/>
      <text:p text:style-name="P3">Wellington Gon<text:span text:style-name="T12">çalves</text:span> J<text:span text:style-name="T12">úlio</text:span> <text:s text:c="62"/></text:p>
      <text:p text:style-name="P3">Autoridade de Trânsito do Muni<text:span text:style-name="T12">cípio de Sabará</text:span> <text:s text:c="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105cm, 2.07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82cm" fo:margin-bottom="2.506cm" fo:margin-left="3cm" fo:margin-right="1.6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2.501cm" style:dynamic-spacing="true"/>
      </style:header-style>
      <style:footer-style>
        <style:header-footer-properties svg:height="0.714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2.263cm" svg:y="0.032cm" svg:width="27.197cm" svg:height="2.566cm" draw:z-index="6"><draw:image xlink:href="Pictures/100000000000094C00000D2838380DEEE1D91981.jpg" xlink:type="simple" xlink:show="embed" xlink:actuate="onLoad" draw:mime-type="image/jpeg"/></draw:frame></text:p>
      </style:header>
      <style:footer>
        <text:p text:style-name="Footer"><draw:frame draw:style-name="Mfr2" draw:name="Figura3" text:anchor-type="char" svg:x="-2.24cm" svg:y="0.609cm" svg:width="27.227cm" svg:height="2.385cm" draw:z-index="13"><draw:image xlink:href="Pictures/100000000000094C00000D2838380DEEE1D9198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o Starling</meta:initial-creator>
    <meta:editing-cycles>92</meta:editing-cycles>
    <meta:creation-date>2022-12-26T18:47:00</meta:creation-date>
    <dc:date>2023-08-03T11:49:02.686000000</dc:date>
    <meta:editing-duration>P1DT19H2M10S</meta:editing-duration>
    <meta:generator>LibreOffice/7.5.3.2$Windows_X86_64 LibreOffice_project/9f56dff12ba03b9acd7730a5a481eea045e468f3</meta:generator>
    <meta:print-date>2023-04-25T12:18:14.395000000</meta:print-date>
    <meta:document-statistic meta:table-count="0" meta:image-count="2" meta:object-count="0" meta:page-count="7" meta:paragraph-count="111" meta:word-count="1126" meta:character-count="13222" meta:non-whitespace-character-count="7106"/>
    <meta:user-defined meta:name="AppVersion">16.0000</meta:user-defined>
    <meta:template xlink:type="simple" xlink:actuate="onRequest" xlink:title="Normal" xlink:href=""/>
  </office:meta>
</office:document-meta>
</file>